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e924a"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dccf0" style:font-size-asian="12pt" style:font-name-complex="Times New Roman1"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014e" style:font-name-complex="Arial"/>
    </style:style>
    <style:style style:name="T7" style:family="text">
      <style:text-properties officeooo:rsid="000f8fd9"/>
    </style:style>
    <style:style style:name="T8" style:family="text">
      <style:text-properties fo:font-size="11pt" fo:font-weight="bold" officeooo:rsid="000f8fd9" style:font-size-asian="11pt" style:font-weight-asian="bold" style:font-name-complex="Verdana" style:font-size-complex="11pt" style:font-weight-complex="bold"/>
    </style:style>
    <style:style style:name="T9" style:family="text">
      <style:text-properties fo:font-variant="normal" fo:text-transform="none" fo:color="#000000" fo:font-size="11pt" fo:letter-spacing="normal" fo:font-style="normal" fo:font-weight="bold" officeooo:rsid="005ba1de"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12</text:span><text:span text:style-name="T4"> de </text:span><text:span text:style-name="T6">marzo</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6">C.P.N. Omar PEROTTI</text:p>
      <text:p text:style-name="P7">SU DESPACHO</text:p>
      <text:p text:style-name="P7"/>
      <text:p text:style-name="P7"/>
      <text:p text:style-name="P4"><text:tab/><text:tab/><text:tab/><text:tab/><text:tab/>Tengo el agrado de dirigirme al señor Gobernador llevando a su conocimiento que esta Cámara de Diputados, en sesión de la fecha, ha aprobado <text:span text:style-name="T7">la</text:span> Comunicación <text:span text:style-name="T3">Nº </text:span><text:span text:style-name="Fuente_20_de_20_párrafo_20_predeter."><text:span text:style-name="T9">37357-CD</text:span></text:span>, cuyo texto a continuación se transcribe:</text:p>
      <text:p text:style-name="P5"/>
      <text:p text:style-name="P5"/>
      <text:p text:style-name="P12">“La Cámara de Diputados de la Provincia vería con agrado que el Poder Ejecutivo, por intermedio del organismo que corresponda, arbitre las medidas necesarias para la continuidad de la Unidad Interdisciplinaria de Atención en Medidas de Pruebas (UIAMP), ante su desafectación en la nueva estructura orgánico funcional del Ministerio de Gobierno, Justicia, Derechos Humanos y Diversidad, y garantizar la realización de las audiencias de Cámara Gesell fijadas para el año en curso en todas las Circunscripciones Judiciales, tutelando los derechos de los niños, niñas y adolescentes víctimas y/o testigos de hechos delictivos”.</text:p>
      <text:p text:style-name="P10"/>
      <text:p text:style-name="P10"/>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2T15:24:01.595157676</dc:date>
    <meta:print-date>2020-03-12T15:23:57.409833927</meta:print-date>
    <meta:editing-cycles>59</meta:editing-cycles>
    <meta:editing-duration>PT1H45M46S</meta:editing-duration>
    <meta:generator>LibreOffice/6.2.8.2$Linux_X86_64 LibreOffice_project/20$Build-2</meta:generator>
    <meta:document-statistic meta:table-count="0" meta:image-count="1" meta:object-count="0" meta:page-count="1" meta:paragraph-count="10" meta:word-count="168" meta:character-count="1102" meta:non-whitespace-character-count="936"/>
  </office:meta>
</office:document-meta>
</file>